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uitbreiden van een winkel op Hof 39 5571C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343</text:p>
            <text:p text:style-name="common-al">Ontvangstdatum aanvraag: 29-08-2024</text:p>
            <text:p text:style-name="common-al">Plaats/adres: Hof 39 5571CB Bergeijk</text:p>
            <text:p text:style-name="common-al">Omschrijving: het uitbreiden van een winkel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461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1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1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343</meta:user-defined>
    <meta:user-defined meta:name="DCTERMS.abstract">uitbreiden van een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uitbreiden van een winkel op Hof 39 5571CB Bergeijk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619</meta:user-defined>
    <meta:user-defined meta:name="OVERHEIDop.GmbID/DC.identifier">gmb-2024-374619</meta:user-defined>
    <meta:user-defined meta:name="OVERHEIDop.versieInformatie"/>
  </office:meta>
</office:document-meta>
</file>