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plaatsen van gevelreclame aan de Naauw 18, 8911 HX Leeuwarden, Groentemarkt 2a, 8911 JB Leeuwarden (OV-2024-0033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plaatsen van gevelreclame aan de Naauw 18, 8911 HX Leeuwarden, Groentemarkt 2a, 8911 JB Leeuwarden. Bij ons geregistreerd onder kenmerk: OV-2024-003389. De verzenddatum van de omgevingsvergunning is 29-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61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338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en plaatsen van gevelreclame aan de Naauw 18, 8911 HX Leeuwarden, Groentemarkt 2a, 8911 JB Leeuwarden (OV-2024-003389)</meta:user-defined>
    <meta:user-defined meta:name="DCTERMS.W3CDTF/DCTERMS.available">2024-09-02</meta:user-defined>
    <meta:user-defined meta:name="DCTERMS.W3CDTF/OVERHEIDop.jaargang">2024</meta:user-defined>
    <meta:user-defined meta:name="OVERHEIDop.publicationIssue">374618</meta:user-defined>
    <meta:user-defined meta:name="OVERHEIDop.GmbID/DC.identifier">gmb-2024-374618</meta:user-defined>
    <meta:user-defined meta:name="OVERHEIDop.versieInformatie"/>
  </office:meta>
</office:document-meta>
</file>