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Dollardstraat 78, 381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Dollardstraat 78, 3812 EM Amersfoort</text:span>
          </text:p>
            <text:p text:style-name="common-al">De Gemeente Amersfoort heeft op 28-08-2024 een aanvraag voor een omgevingsvergunning ontvangen voor het kappen van een beuk op het perceel Dollardstraat 78, 3812 EM Amersfoort, met kenmerk CLZ-000162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61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278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Dollardstraat 78, 3812 EM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14</meta:user-defined>
    <meta:user-defined meta:name="OVERHEIDop.GmbID/DC.identifier">gmb-2024-374614</meta:user-defined>
    <meta:user-defined meta:name="OVERHEIDop.versieInformatie"/>
  </office:meta>
</office:document-meta>
</file>