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het gebrandschilderd glas in de vensters  aan de Hoofdstraat 24, 9003 LJ Warten (OV-2024-0047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van het gebrandschilderd glas in de vensters  aan de Hoofdstraat 24, 9003 LJ Warten. Bij ons geregistreerd onder kenmerk: OV-2024-0047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4. De gemeente Leeuwarden neemt daarover waarschijnlijk voor 23-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6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79</meta:user-defined>
    <dc:language>nl</dc:language>
    <meta:user-defined meta:name="OVERHEIDop.locatietype/OVERHEIDop.gebiedsmarkering">Punt</meta:user-defined>
    <meta:user-defined meta:name="DC.title">Aanvraag omgevingsvergunning voor het restaureren van het gebrandschilderd glas in de vensters  aan de Hoofdstraat 24, 9003 LJ Warten (OV-2024-004779)</meta:user-defined>
    <meta:user-defined meta:name="DCTERMS.W3CDTF/DCTERMS.available">2024-09-02</meta:user-defined>
    <meta:user-defined meta:name="DCTERMS.W3CDTF/OVERHEIDop.jaargang">2024</meta:user-defined>
    <meta:user-defined meta:name="OVERHEIDop.publicationIssue">374613</meta:user-defined>
    <meta:user-defined meta:name="OVERHEIDop.GmbID/DC.identifier">gmb-2024-374613</meta:user-defined>
    <meta:user-defined meta:name="OVERHEIDop.versieInformatie"/>
  </office:meta>
</office:document-meta>
</file>