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stalen ondersteuningsconstructie ter versteviging van een naastliggende brugpijler nr. 20 op de locatie T.h.v. Hugo de Grootlaan en Dokweg Dordrecht zaaknummer Z-24-4483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stalen ondersteuningsconstructie ter versteviging van een naastliggende brugpijler nr. 20 op de locatie T.h.v. Hugo de Grootlaan en Dokweg Dordrecht</text:span>
          </text:p>
            <text:p text:style-name="common-al">De gemeente Dordrecht heeft een vergunning verleend. De gemeente geeft hiermee toestemming voor het realiseren van een stalen ondersteuningsconstructie ter versteviging van een naastliggende brugpijler nr. 20 op de locatie T.h.v. Hugo de Grootlaan en Dokweg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de vergunning?</text:span>
          </text:p>
            <text:p text:style-name="common-al">U kunt de gemeente tot 11 oktober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461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1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1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stalen ondersteuningsconstructie ter versteviging van een naastliggende brugpijler nr. 20 op de locatie T.h.v. Hugo de Grootlaan en Dokweg Dordrecht zaaknummer Z-24-448393</meta:user-defined>
    <meta:user-defined meta:name="DCTERMS.W3CDTF/DCTERMS.available">2024-09-02</meta:user-defined>
    <meta:user-defined meta:name="DCTERMS.W3CDTF/OVERHEIDop.jaargang">2024</meta:user-defined>
    <meta:user-defined meta:name="OVERHEIDop.publicationIssue">374611</meta:user-defined>
    <meta:user-defined meta:name="OVERHEIDop.GmbID/DC.identifier">gmb-2024-374611</meta:user-defined>
    <meta:user-defined meta:name="OVERHEIDop.versieInformatie"/>
  </office:meta>
</office:document-meta>
</file>