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Händelstraat 27, 7391R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4</text:p>
            <text:p text:style-name="common-al">Kenmerk: Z2024-000013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60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0</meta:user-defined>
    <meta:user-defined meta:name="DCTERMS.abstract">Händelstraat 27, 7391RH Twello</meta:user-defined>
    <dc:language>nl</dc:language>
    <meta:user-defined meta:name="OVERHEIDop.locatietype/OVERHEIDop.gebiedsmarkering">Vlak</meta:user-defined>
    <meta:user-defined meta:name="DC.title">Aanvraag omgevingsvergunning voor het kappen van een esdoorn op de locatie Händelstraat 27, 7391RH Twello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09</meta:user-defined>
    <meta:user-defined meta:name="OVERHEIDop.GmbID/DC.identifier">gmb-2024-374609</meta:user-defined>
    <meta:user-defined meta:name="OVERHEIDop.versieInformatie"/>
  </office:meta>
</office:document-meta>
</file>