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Blankvoorn 12 Krommenie - het tijdelijk verhogen van bestaande houten voet- en fiets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400 - het tijdelijk verhogen van bestaande houten voet- en fietsgangersbrug op de locatie nabij Blankvoorn 12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460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0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0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3400</meta:user-defined>
    <dc:language>nl</dc:language>
    <meta:user-defined meta:name="OVERHEIDop.locatietype/OVERHEIDop.gebiedsmarkering">Vlak</meta:user-defined>
    <meta:user-defined meta:name="DC.title">Verlenging beslistermijn omgevingsvergunning - nabij Blankvoorn 12 Krommenie - het tijdelijk verhogen van bestaande houten voet- en fietsgangersbru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08</meta:user-defined>
    <meta:user-defined meta:name="OVERHEIDop.GmbID/DC.identifier">gmb-2024-374608</meta:user-defined>
    <meta:user-defined meta:name="OVERHEIDop.versieInformatie"/>
  </office:meta>
</office:document-meta>
</file>