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Muelenstraat 15, 3971EA Driebergen-Rijsenburg, Dakopbouw achterzijde woning (RX2024-00002139, 2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Muelenstraat 15, 3971EA Driebergen-Rijsenburg, Dakopbouw achterzijde woning (RX2024-00002139, 29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59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9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9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139</meta:user-defined>
    <meta:user-defined meta:name="DCTERMS.abstract">van der Muelenstraat 15, 3971EA Driebergen-Rijsenburg, Dakopbouw achterzijde woning (RX2024-00002139, 29 augustus 2024)</meta:user-defined>
    <dc:language>nl</dc:language>
    <meta:user-defined meta:name="OVERHEIDop.locatietype/OVERHEIDop.gebiedsmarkering">Vlak</meta:user-defined>
    <meta:user-defined meta:name="DC.title">Gemeente Utrechtse Heuvelrug, ingediende aanvraag omgevingsvergunning - van der Muelenstraat 15, 3971EA Driebergen-Rijsenburg, Dakopbouw achterzijde woning (RX2024-00002139, 29 augustus 2024)</meta:user-defined>
    <meta:user-defined meta:name="DCTERMS.W3CDTF/DCTERMS.available">2024-09-02</meta:user-defined>
    <meta:user-defined meta:name="DCTERMS.W3CDTF/OVERHEIDop.jaargang">2024</meta:user-defined>
    <meta:user-defined meta:name="OVERHEIDop.publicationIssue">374598</meta:user-defined>
    <meta:user-defined meta:name="OVERHEIDop.GmbID/DC.identifier">gmb-2024-374598</meta:user-defined>
    <meta:user-defined meta:name="OVERHEIDop.versieInformatie"/>
  </office:meta>
</office:document-meta>
</file>