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anbouw aan de zijgevel, IJdenhove 1, 3341R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aanbouw aan de zijgevel op de locatie IJdenhove 1, 3341R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36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4 augustus 2024. De gemeente Hendrik-Ido-Ambacht neemt daarover uiterlijk 21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459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9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9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9</meta:user-defined>
    <meta:user-defined meta:name="DCTERMS.abstract">Betreft: Aanvraag op locatie IJdenhove 1, 3341RE Hendrik-Ido-Ambacht</meta:user-defined>
    <dc:language>nl</dc:language>
    <meta:user-defined meta:name="OVERHEIDop.locatietype/OVERHEIDop.gebiedsmarkering">Vlak</meta:user-defined>
    <meta:user-defined meta:name="DC.title">Aanvraag vergunning voor het plaatsen van een aanbouw aan de zijgevel, IJdenhove 1, 3341RE Hendrik-Ido-Ambach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596</meta:user-defined>
    <meta:user-defined meta:name="OVERHEIDop.GmbID/DC.identifier">gmb-2024-374596</meta:user-defined>
    <meta:user-defined meta:name="OVERHEIDop.versieInformatie"/>
  </office:meta>
</office:document-meta>
</file>