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ntharden en vergroenen van de omgeving, Lassus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806 </text:p>
            <text:p text:style-name="common-al"> Omschrijving: ontharden en vergroenen van de omgev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ssusstraat ongenummerd  </text:p>
              </text:list-item>
            </text:list>
            <text:p text:style-name="common-al"> Datum ontvangst: 28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59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9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9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806</meta:user-defined>
    <meta:user-defined meta:name="DCTERMS.abstract">ontharden en vergroenen van de omgeving</meta:user-defined>
    <dc:language>nl</dc:language>
    <meta:user-defined meta:name="OVERHEIDop.locatietype/OVERHEIDop.gebiedsmarkering">Vlak</meta:user-defined>
    <meta:user-defined meta:name="DC.title">Ingediende aanvraag omgevingsvergunning: ontharden en vergroenen van de omgeving, Lassusstraat ongenummerd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594</meta:user-defined>
    <meta:user-defined meta:name="OVERHEIDop.GmbID/DC.identifier">gmb-2024-374594</meta:user-defined>
    <meta:user-defined meta:name="OVERHEIDop.versieInformatie"/>
  </office:meta>
</office:document-meta>
</file>