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ederheil 15, 5411RJ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8-2024 een aanvraag omgevingsvergunning ontvangen.</text:p>
            <text:p text:style-name="common-al">Het betreft een aanvraag op locatie Voederheil 15, 5411RJ Zeeland met omschrijving "tijdelijk afwijken van de regels van het omgevingsplan voor het plaatsen van een pre-mantelzorgwoning".</text:p>
            <text:p text:style-name="common-al">De zaak is geregistreerd onder nummer 68709-2024 en is aangevraagd voor de volgende onderdelen: Buitenplanse omgevingsplan activiteit (B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459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9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9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687092024</meta:user-defined>
    <meta:user-defined meta:name="DCTERMS.abstract">tijdelijk afwijken van de regels van het omgevingsplan voor het plaatsen van een pre-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ederheil 15, 5411RJ Zeeland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590</meta:user-defined>
    <meta:user-defined meta:name="OVERHEIDop.GmbID/DC.identifier">gmb-2024-374590</meta:user-defined>
    <meta:user-defined meta:name="OVERHEIDop.versieInformatie"/>
  </office:meta>
</office:document-meta>
</file>