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25, 3621PN Breukelen - Vernie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anuari 2024</text:p>
            <text:p text:style-name="common-al">Zaaknummer: Z2023-00001995</text:p>
            <text:p text:style-name="common-al">U kunt bezwaar maken tot en met 1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Betreft: Beschikking op aanvraag op locatie De Plassen Noord 25, 3621PN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25, 3621PN Breukelen - Vernieuwen van een berging</meta:user-defined>
    <meta:user-defined meta:name="OVERHEIDop.datumEindeReactietermijn">2024-03-01</meta:user-defined>
    <meta:user-defined meta:name="OVERHEIDop.terinzageleggingBG">https://jeleefomgeving.nl/inzien/823214527/af956c93-b6e2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59</meta:user-defined>
    <meta:user-defined meta:name="OVERHEIDop.GmbID/DC.identifier">gmb-2024-37459</meta:user-defined>
    <meta:user-defined meta:name="OVERHEIDop.versieInformatie"/>
  </office:meta>
</office:document-meta>
</file>