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ire Hofstedelaan 16, 3601BR Maarssen - het plaatsen van een dakkapel aan de voorzijde van een woning (2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4</text:p>
            <text:p text:style-name="common-al">Zaaknummer: Z2024-00000914</text:p>
            <text:p text:style-name="common-al">U kunt bezwaar maken tot en met 10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8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8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8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4</meta:user-defined>
    <meta:user-defined meta:name="DCTERMS.abstract">Betreft: Beschikking op aanvraag op locatie Maire Hofstedelaan 16, 3601BR Maarssen</meta:user-defined>
    <dc:language>nl</dc:language>
    <meta:user-defined meta:name="OVERHEIDop.locatietype/OVERHEIDop.gebiedsmarkering">Vlak</meta:user-defined>
    <meta:user-defined meta:name="DC.title">Gemeente Stichtse Vecht - Omgevingsvergunning Maire Hofstedelaan 16, 3601BR Maarssen - het plaatsen van een dakkapel aan de voorzijde van een woning (2334)</meta:user-defined>
    <meta:user-defined meta:name="OVERHEIDop.datumEindeReactietermijn">2024-10-10</meta:user-defined>
    <meta:user-defined meta:name="OVERHEIDop.terinzageleggingBG">https://jeleefomgeving.nl/inzien/823214527/76f802e3-65cb-11ef-a340-00505601200c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86</meta:user-defined>
    <meta:user-defined meta:name="OVERHEIDop.GmbID/DC.identifier">gmb-2024-374586</meta:user-defined>
    <meta:user-defined meta:name="OVERHEIDop.versieInformatie"/>
  </office:meta>
</office:document-meta>
</file>