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van opslagloods naar woonruimte en restaureren pui, Langebrug 24 2311TM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03603</text:p>
            <text:p text:style-name="common-al">
            <text:span text:style-name="nadrukvet">Ingekomen:</text:span> 28-06-2024</text:p>
            <text:p text:style-name="common-al">
            <text:span text:style-name="nadrukvet">Datum besluit:</text:span> 29-08-2024</text:p>
            <text:p text:style-name="common-al">
            <text:span text:style-name="nadrukvet">Locatie:</text:span> Langebrug 24 2311TM Leiden</text:p>
            <text:p text:style-name="common-al">
            <text:span text:style-name="nadrukvet">Projectomschrijving:</text:span> wijzigen van opslagloods naar woonruimte en restaureren pui</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36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458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58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03603</meta:user-defined>
    <meta:user-defined meta:name="DCTERMS.abstract">wijzigen van opslagloods naar woonruimte en restaureren pui</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wijzigen van opslagloods naar woonruimte en restaureren pui, Langebrug 24 2311TM Leiden</meta:user-defined>
    <meta:user-defined meta:name="DCTERMS.W3CDTF/DCTERMS.available">2024-09-12</meta:user-defined>
    <meta:user-defined meta:name="DCTERMS.W3CDTF/OVERHEIDop.jaargang">2024</meta:user-defined>
    <meta:user-defined meta:name="OVERHEIDop.externeBijlage">LEIDEN_202408_GFO_ZAKEN_812024_06082024110817787|exb-2024-33832</meta:user-defined>
    <meta:user-defined meta:name="OVERHEIDop.publicationIssue">374582</meta:user-defined>
    <meta:user-defined meta:name="OVERHEIDop.GmbID/DC.identifier">gmb-2024-374582</meta:user-defined>
    <meta:user-defined meta:name="OVERHEIDop.versieInformatie"/>
  </office:meta>
</office:document-meta>
</file>