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garagedeur voor een pui aan Smutsstraat 18, 8172CD Vaassen (105911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een garagedeur voor een pui aan Smutsstraat 18, 8172CD Vaassen. </text:p>
            <text:p text:style-name="common-al">Datum aanvraag:  28-08-2024</text:p>
            <text:p text:style-name="common-al">Zaaknummer : 105911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457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7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7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959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een garagedeur voor een pui aan Smutsstraat 18, 8172CD Vaassen (1059116)</meta:user-defined>
    <meta:user-defined meta:name="DCTERMS.W3CDTF/DCTERMS.available">2024-09-02</meta:user-defined>
    <meta:user-defined meta:name="DCTERMS.W3CDTF/OVERHEIDop.jaargang">2024</meta:user-defined>
    <meta:user-defined meta:name="OVERHEIDop.publicationIssue">374579</meta:user-defined>
    <meta:user-defined meta:name="OVERHEIDop.GmbID/DC.identifier">gmb-2024-374579</meta:user-defined>
    <meta:user-defined meta:name="OVERHEIDop.versieInformatie"/>
  </office:meta>
</office:document-meta>
</file>