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Industrieweg 24, 3606AS Maarssen - het wijzigen verleende vergunning voor interne verbouwing van logistiek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augustus 2024</text:p>
            <text:p text:style-name="common-al">Zaaknummer: Z2024-00001179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457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7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7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79</meta:user-defined>
    <meta:user-defined meta:name="DCTERMS.abstract">Betreft: Beschikking verlenging beslistermijn op locatie Industrieweg 24, 3606AS Maarss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Industrieweg 24, 3606AS Maarssen - het wijzigen verleende vergunning voor interne verbouwing van logistiek centrum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570</meta:user-defined>
    <meta:user-defined meta:name="OVERHEIDop.GmbID/DC.identifier">gmb-2024-374570</meta:user-defined>
    <meta:user-defined meta:name="OVERHEIDop.versieInformatie"/>
  </office:meta>
</office:document-meta>
</file>