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ookgaskanaal aan de buitenmuur (legalisatie) van een woning aan de Kempenaerstraat 71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71, Oegstgeest - het aanbrengen van een rookgaskanaal aan de buitenmuur (legalisatie) (29-08-2024/ Z/24/19782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45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7824</meta:user-defined>
    <meta:user-defined meta:name="DCTERMS.abstract">het aanbrengen van een rookgaskanaal aan de buitenmuur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een rookgaskanaal aan de buitenmuur (legalisatie) van een woning aan de Kempenaerstraat 71 te Oegstgeest</meta:user-defined>
    <meta:user-defined meta:name="DCTERMS.W3CDTF/DCTERMS.available">2024-09-02</meta:user-defined>
    <meta:user-defined meta:name="DCTERMS.W3CDTF/OVERHEIDop.jaargang">2024</meta:user-defined>
    <meta:user-defined meta:name="OVERHEIDop.externeBijlage">OEGSTGEEST_202408_GFO_ZAKEN_814070_de Kempenaer...|exb-2024-33828</meta:user-defined>
    <meta:user-defined meta:name="OVERHEIDop.publicationIssue">374547</meta:user-defined>
    <meta:user-defined meta:name="OVERHEIDop.GmbID/DC.identifier">gmb-2024-374547</meta:user-defined>
    <meta:user-defined meta:name="OVERHEIDop.versieInformatie"/>
  </office:meta>
</office:document-meta>
</file>