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bouw , Nonnenkuil 11, 5111 C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8-2024 een aanvraag omgevingsvergunning hebben ontvangen voor het plaatsen van een aanbouw  op het adres Nonnenkuil 11, 5111 CP Baarle-Nassau (10881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454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177</meta:user-defined>
    <dc:language>nl</dc:language>
    <meta:user-defined meta:name="OVERHEIDop.locatietype/OVERHEIDop.gebiedsmarkering">Punt</meta:user-defined>
    <meta:user-defined meta:name="DC.title">Ingekomen aanvraag omgevingsvergunning, het plaatsen van een aanbouw , Nonnenkuil 11, 5111 CP Baarle-Nassau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45</meta:user-defined>
    <meta:user-defined meta:name="OVERHEIDop.GmbID/DC.identifier">gmb-2024-374545</meta:user-defined>
    <meta:user-defined meta:name="OVERHEIDop.versieInformatie"/>
  </office:meta>
</office:document-meta>
</file>