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ST.-LAMBERTUSSTRAAT 2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St.-Lambertusstraat 24 Cromvoirt, uitvoeren van constructieve wijzigingen, Z24-2815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452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2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2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ST.-LAMBERTUSSTRAAT 24 CROMVOI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24</meta:user-defined>
    <meta:user-defined meta:name="OVERHEIDop.GmbID/DC.identifier">gmb-2024-374524</meta:user-defined>
    <meta:user-defined meta:name="OVERHEIDop.versieInformatie"/>
  </office:meta>
</office:document-meta>
</file>