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 voor  aan ToestemmingIntocht Sinterklaas 2024Maarten van Rossumplein 4, 8171EB Va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geeft toestemming voor Intocht Sinterklaas 2024 aan Maarten van Rossumplein 4, 8171EB Vaassen. De organisatie heeft een meerjarenvergunning.</text:p>
            <text:p text:style-name="common-al">Zaaknummer: 1015670Datum en tijdstippen: 16 november 2024 van 16.30 tot ± 20.30 uur</text:p>
            <text:p text:style-name="common-al">Activiteit: Intocht sinterklaas 2024</text:p>
            <text:p text:style-name="common-al">
            <text:span text:style-name="nadrukvet">Heeft u vragen of wilt u de stukken bekijken?</text:span>
          </text:p>
            <text:p text:style-name="common-al">Het goedkeuringsbrief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452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2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2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05959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 voor  aan ToestemmingIntocht Sinterklaas 2024Maarten van Rossumplein 4, 8171EB Vaassen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523</meta:user-defined>
    <meta:user-defined meta:name="OVERHEIDop.GmbID/DC.identifier">gmb-2024-374523</meta:user-defined>
    <meta:user-defined meta:name="OVERHEIDop.versieInformatie"/>
  </office:meta>
</office:document-meta>
</file>