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nten van drie lindebomen aan Grensweg 16, 8166HJ Emst (105889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planten van drie lindebomen aan Grensweg 16, 8166HJ Emst. </text:p>
            <text:p text:style-name="common-al">Datum aanvraag:  28-08-2024</text:p>
            <text:p text:style-name="common-al">Zaaknummer : 105889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452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2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2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959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planten van drie lindebomen aan Grensweg 16, 8166HJ Emst (1058890)</meta:user-defined>
    <meta:user-defined meta:name="DCTERMS.W3CDTF/DCTERMS.available">2024-09-02</meta:user-defined>
    <meta:user-defined meta:name="DCTERMS.W3CDTF/OVERHEIDop.jaargang">2024</meta:user-defined>
    <meta:user-defined meta:name="OVERHEIDop.publicationIssue">374522</meta:user-defined>
    <meta:user-defined meta:name="OVERHEIDop.GmbID/DC.identifier">gmb-2024-374522</meta:user-defined>
    <meta:user-defined meta:name="OVERHEIDop.versieInformatie"/>
  </office:meta>
</office:document-meta>
</file>