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/Geert Knolweg: aanvraag omgevingsvergunning plaatsen van een reclamezuil bij het DE koffie kopje tijdens de Jouster kermis. (Z.804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olderboskdyk/Geert Knolweg </text:span>
          </text:p>
            <text:p text:style-name="common-al">Op 09-08-2024 is een omgevingsvergunning aangevraagd voor de Polderboskdyk/Geert Knolweg. De aanvraag omvat het plaatsen van een reclamezuil bij het DE koffie kopje tijdens de Jouster kerm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451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4572</meta:user-defined>
    <dc:language>nl</dc:language>
    <meta:user-defined meta:name="OVERHEIDop.locatietype/OVERHEIDop.gebiedsmarkering">Vlak</meta:user-defined>
    <meta:user-defined meta:name="DC.title">Polderboskdyk/Geert Knolweg: aanvraag omgevingsvergunning plaatsen van een reclamezuil bij het DE koffie kopje tijdens de Jouster kermis. (Z.804572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16</meta:user-defined>
    <meta:user-defined meta:name="OVERHEIDop.GmbID/DC.identifier">gmb-2024-374516</meta:user-defined>
    <meta:user-defined meta:name="OVERHEIDop.versieInformatie"/>
  </office:meta>
</office:document-meta>
</file>