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wijzigen van de woning (muurdoorbraken) en het plaatsen van een dakkapel in het voor- en achterdakvlak aan van Wassenaerlaan 28, 2343AT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van Wassenaerlaan 28, 2343AT Oegstgeest - het intern wijzigen van de woning (muurdoorbraken) en het plaatsen van een dakkapel in het voor- en achterdakvlak (29-08-2024/ Z/24/195582)</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74515</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15</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15</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95582</meta:user-defined>
    <meta:user-defined meta:name="DCTERMS.abstract">het intern wijzigen van de woning (muurdoorbraken) en het plaatsen van een dakkapel in het voor- en achte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intern wijzigen van de woning (muurdoorbraken) en het plaatsen van een dakkapel in het voor- en achterdakvlak aan van Wassenaerlaan 28, 2343AT Oegstgeest</meta:user-defined>
    <meta:user-defined meta:name="DCTERMS.W3CDTF/DCTERMS.available">2024-09-02</meta:user-defined>
    <meta:user-defined meta:name="DCTERMS.W3CDTF/OVERHEIDop.jaargang">2024</meta:user-defined>
    <meta:user-defined meta:name="OVERHEIDop.externeBijlage">OEGSTGEEST_202408_GFO_ZAKEN_812603_1.van Wassen...|exb-2024-33824</meta:user-defined>
    <meta:user-defined meta:name="OVERHEIDop.publicationIssue">374515</meta:user-defined>
    <meta:user-defined meta:name="OVERHEIDop.GmbID/DC.identifier">gmb-2024-374515</meta:user-defined>
    <meta:user-defined meta:name="OVERHEIDop.versieInformatie"/>
  </office:meta>
</office:document-meta>
</file>