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wijzigen van de bedrijfsactiviteiten op het perceel Schilligepad 8 en 8A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hebben besloten de omgevingsvergunning te verlenen voor het wijzigen van de bedrijfsactiviteiten (pluimveehouderij naar statische opslag) op het perceel Schilligepad 8 te Tolbert, zaaknummer 2024004756. De omgevingsvergunning wordt verleend voor de activiteit: het gebruiken van gronden of bouwwerken in strijd met het bestemmingsplan op grond van artikel 2.12 lid 1 sub a onder 3 van de Wet algemene bepalingen omgevingsrecht (Wabo).</text:p>
            <text:p text:style-name="common-al">
            
          </text:p>
            <text:p text:style-name="common-al">
            <text:span text:style-name="nadrukvet">Inhoud van het plan</text:span>
          </text:p>
            <text:p text:style-name="common-al">Op 28 december 2023 is een aanvraag omgevingsvergunning aangevraagd voor het wijzigen van de bedrijfsactiviteiten op het perceel. Dit is op grond van de geldende bestemming ‘Agrarisch-agrarisch bedrijf 2’ niet toegestaan. Met een omgevingsvergunning kan medewerking aan de aanvraag worden verleend. Ten behoeve van het plan voor het wijzigen van het gebruik is een ruimtelijke onderbouwing opgesteld.</text:p>
            <text:p text:style-name="common-al">
            
          </text:p>
            <text:p text:style-name="common-al">
            <text:span text:style-name="nadrukvet">Ter inzage</text:span>
          </text:p>
            <text:p text:style-name="common-al">De beschikking met de bijbehorende stukken liggen vanaf 3 september 2024 gedurende zes weken ter inzage in het gemeentehuis van gemeente Westerkwartier, Hooiweg 9 te Zuidhorn. U kunt zich hiervoor melden bij de receptie van het Klantcontactcentrum.</text:p>
            <text:p text:style-name="common-al">
            
          </text:p>
            <text:p text:style-name="common-al">
            <text:span text:style-name="nadrukvet">Beroep en voorlopige voorziening </text:span>
          </text:p>
            <text:p text:style-name="common-al">Tegen het besluit tot verlening van de omgevingsvergunning kan tot en met 15 oktober 2024 beroep worden ingesteld door:</text:p>
            <text:p text:style-name="common-al"> 1. Belanghebbenden; </text:p>
            <text:p text:style-name="common-al"> 2. Niet-belanghebbenden die tijdig een zienswijze hebben ingediend.</text:p>
            <text:p text:style-name="common-al">
            
          </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Nederland, locatie Groningen, afdeling Bestuursrecht, Postbus 150, 9700 AD Groningen.</text:p>
            <text:p text:style-name="common-al">
            
          </text:p>
            <text:p text:style-name="common-al">U kunt uw beroepschrift ook digitaal indienen. Dit kan via https://mijn.rechtspraak.nl/start/burger#:Beroep-bij-de-rechtbank.</text:p>
            <text:p text:style-name="common-al">Hiervoor heeft u uw DigiD-code nodig. Als u nog geen DigiD-code heeft, kunt u deze hier ook aanvragen.</text:p>
            <text:p text:style-name="common-al">
            
          </text:p>
            <text:p text:style-name="common-al">Als u een beroepschrift heeft ingediend, kunt u de rechter ook vragen om een voorlopige voorziening. Zo’n verzoek moet worden opgestuurd naar de Voorzieningenrechter van de rechtbank Noord-Nederland, afdeling Bestuursrecht, Postbus 150, 9700 AD Groningen.</text:p>
            <text:p text:style-name="common-al">U kunt uw voorlopige voorziening ook digitaal aanvragen. Dat kan via de website https://mijn.rechtspraak.nl/start/burger#:Beroep-bij-de-rechtbank . Ook hiervoor heeft u uw DigiD-code nodig. Als u nog geen DigiD-code heeft, kunt u deze hier ook aanvragen. Aan het instellen van beroep en het indienen van een voorlopige voorziening zijn kosten verbonden.</text:p>
            <text:p text:style-name="common-al">
            
          </text:p>
            <text:p text:style-name="common-al">
            <text:span text:style-name="nadrukvet">Inwerkingtreding </text:span>
          </text:p>
            <text:p text:style-name="last-al">De omgevingsvergunning treedt in werking op de dag na afloop van de beroepstermijn, tenzij voor deze datum een verzoek om een voorlopige voorziening is ingediend. In dat geval treedt de omgevingsvergunning pas in werking nadat op dit verzoek is beslist. 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5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756</meta:user-defined>
    <dc:language>nl</dc:language>
    <meta:user-defined meta:name="OVERHEIDop.locatietype/OVERHEIDop.gebiedsmarkering">Punt</meta:user-defined>
    <meta:user-defined meta:name="DC.title">Besluit omgevingsvergunning voor het wijzigen van de bedrijfsactiviteiten op het perceel Schilligepad 8 en 8A te Tolbert</meta:user-defined>
    <meta:user-defined meta:name="DCTERMS.W3CDTF/DCTERMS.available">2024-09-02</meta:user-defined>
    <meta:user-defined meta:name="DCTERMS.W3CDTF/OVERHEIDop.jaargang">2024</meta:user-defined>
    <meta:user-defined meta:name="OVERHEIDop.publicationIssue">374514</meta:user-defined>
    <meta:user-defined meta:name="OVERHEIDop.GmbID/DC.identifier">gmb-2024-374514</meta:user-defined>
    <meta:user-defined meta:name="OVERHEIDop.versieInformatie"/>
  </office:meta>
</office:document-meta>
</file>