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3 bomen voor onderhoudswerkzaamheden aan het Riool Zuid TP44 t/m TP32 Stratum F 167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05 </text:p>
            <text:p text:style-name="common-al"> Omschrijving: kappen van 23 bomen voor onderhoudswerkzaamheden aan het Riool Zuid TP44 t/m TP32 Stratum F 167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Datum ontvangst: 28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50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805</meta:user-defined>
    <meta:user-defined meta:name="DCTERMS.abstract">kappen van 23 bomen voor onderhoudswerkzaamheden aan het Riool Zuid TP44 t/m TP32 Stratum F 167</meta:user-defined>
    <dc:language>nl</dc:language>
    <meta:user-defined meta:name="OVERHEIDop.locatietype/OVERHEIDop.gebiedsmarkering">Vlak</meta:user-defined>
    <meta:user-defined meta:name="DC.title">Ingediende aanvraag omgevingsvergunning: kappen van 23 bomen voor onderhoudswerkzaamheden aan het Riool Zuid TP44 t/m TP32 Stratum F 167, Gijzenrooi ongenummer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507</meta:user-defined>
    <meta:user-defined meta:name="OVERHEIDop.GmbID/DC.identifier">gmb-2024-374507</meta:user-defined>
    <meta:user-defined meta:name="OVERHEIDop.versieInformatie"/>
  </office:meta>
</office:document-meta>
</file>