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ardigen van dakterrassen aan Academiesingel 42-A1 4811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Buitenplanse omgevingsplanactiviteit </text:p>
              </text:list-item>
              <text:list-item text:style-override="id1-3-2-1-1-2-3">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50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604</meta:user-defined>
    <meta:user-defined meta:name="DCTERMS.abstract">het vervaardigen van dakterra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ardigen van dakterrassen aan Academiesingel 42-A1 4811AC Breda</meta:user-defined>
    <meta:user-defined meta:name="DCTERMS.W3CDTF/DCTERMS.available">2024-09-02</meta:user-defined>
    <meta:user-defined meta:name="DCTERMS.W3CDTF/OVERHEIDop.jaargang">2024</meta:user-defined>
    <meta:user-defined meta:name="OVERHEIDop.publicationIssue">374501</meta:user-defined>
    <meta:user-defined meta:name="OVERHEIDop.GmbID/DC.identifier">gmb-2024-374501</meta:user-defined>
    <meta:user-defined meta:name="OVERHEIDop.versieInformatie"/>
  </office:meta>
</office:document-meta>
</file>