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alcohol- en terrasvergunning en vrijstelling exploitatievergunning Wildschut, Stationsweg 82 en 84 Heiloo, verzenddatum 29 augustus 2024 (Z2024-00003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450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0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0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438</meta:user-defined>
    <meta:user-defined meta:name="DCTERMS.abstract">alcohol-, exploitatie- en terrasvergunning Wildschut, Stationsweg 82 en 84 1851LM Heiloo, verzenddatum 28 augustus 2024 (Z2024-00003438)</meta:user-defined>
    <dc:language>nl</dc:language>
    <meta:user-defined meta:name="OVERHEIDop.locatietype/OVERHEIDop.gebiedsmarkering">Punt</meta:user-defined>
    <meta:user-defined meta:name="DC.title">Gemeente Heiloo, Verleende alcohol- en terrasvergunning en vrijstelling exploitatievergunning Wildschut, Stationsweg 82 en 84 Heiloo, verzenddatum 29 augustus 2024 (Z2024-00003438)</meta:user-defined>
    <meta:user-defined meta:name="DCTERMS.W3CDTF/DCTERMS.available">2024-09-02</meta:user-defined>
    <meta:user-defined meta:name="DCTERMS.W3CDTF/OVERHEIDop.jaargang">2024</meta:user-defined>
    <meta:user-defined meta:name="OVERHEIDop.publicationIssue">374500</meta:user-defined>
    <meta:user-defined meta:name="OVERHEIDop.GmbID/DC.identifier">gmb-2024-374500</meta:user-defined>
    <meta:user-defined meta:name="OVERHEIDop.versieInformatie"/>
  </office:meta>
</office:document-meta>
</file>