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16, het uitbreiden van de meetkamer Bornsestraat 34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16</meta:user-defined>
    <meta:user-defined meta:name="DCTERMS.abstract">het uitbreiden van de meetkamer Bornsestraat 34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16, het uitbreiden van de meetkamer Bornsestraat 345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45</meta:user-defined>
    <meta:user-defined meta:name="OVERHEIDop.GmbID/DC.identifier">gmb-2024-3745</meta:user-defined>
    <meta:user-defined meta:name="OVERHEIDop.versieInformatie"/>
  </office:meta>
</office:document-meta>
</file>