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Leeghwater marathon, De Meelzak 16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 Meelzak 16, 1483 AV De Rijp<text:span text:style-name="nadrukvet">; </text:span>het organiseren van de Leeghwater marathon op13 oktober 2024</text:p>
            <text:p text:style-name="common-al">
            
          </text:p>
            <text:p text:style-name="common-al">Datum ontvangst: 28-08-2024</text:p>
            <text:p text:style-name="last-al">Zaaknummer: 0000801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4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1686</meta:user-defined>
    <meta:user-defined meta:name="DCTERMS.abstract">het organiseren van de Leeghwater marathon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Leeghwater marathon, De Meelzak 16, 1483 AV De Rijp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94</meta:user-defined>
    <meta:user-defined meta:name="OVERHEIDop.GmbID/DC.identifier">gmb-2024-374494</meta:user-defined>
    <meta:user-defined meta:name="OVERHEIDop.versieInformatie"/>
  </office:meta>
</office:document-meta>
</file>