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jippie, 28 september 2024, Govert Flinckstraat 13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8-2024</text:p>
            <text:p text:style-name="common-al">Omschrijving: Burendag Jippie</text:p>
            <text:p text:style-name="common-al">Locatie: Govert Flinckstraat 13, 7312 RN Apeldoorn</text:p>
            <text:p text:style-name="common-al">Zaaknummer: 02005234496</text:p>
            <text:p text:style-name="common-al">Datum evenement:  28-9-2024 </text:p>
            <text:p text:style-name="last-al">Tijdstip evenement: 13.0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449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9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9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34496</meta:user-defined>
    <dc:language>nl</dc:language>
    <meta:user-defined meta:name="OVERHEIDop.locatietype/OVERHEIDop.gebiedsmarkering">Punt</meta:user-defined>
    <meta:user-defined meta:name="DC.title">Aanvraag evenementenvergunning, Burendag jippie, 28 september 2024, Govert Flinckstraat 13 Apeldoorn</meta:user-defined>
    <meta:user-defined meta:name="DCTERMS.W3CDTF/DCTERMS.available">2024-09-02</meta:user-defined>
    <meta:user-defined meta:name="DCTERMS.W3CDTF/OVERHEIDop.jaargang">2024</meta:user-defined>
    <meta:user-defined meta:name="OVERHEIDop.publicationIssue">374493</meta:user-defined>
    <meta:user-defined meta:name="OVERHEIDop.GmbID/DC.identifier">gmb-2024-374493</meta:user-defined>
    <meta:user-defined meta:name="OVERHEIDop.versieInformatie"/>
  </office:meta>
</office:document-meta>
</file>