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nieuwe uitrit aan Middelweg 30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8AL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iddelweg 30 Starnmeer:</text:span> het plaatsen van een nieuwe uitrit.</text:p>
            <text:p text:style-name="common-al">Zaaknummer: 00005926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1 maart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4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0000592673</meta:user-defined>
    <dc:language>nl</dc:language>
    <meta:user-defined meta:name="OVERHEIDop.locatietype/OVERHEIDop.gebiedsmarkering">Adres</meta:user-defined>
    <meta:user-defined meta:name="DC.title">Toestemming voor het plaatsen van een nieuwe uitrit aan Middelweg 30 te Starnmee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449</meta:user-defined>
    <meta:user-defined meta:name="OVERHEIDop.GmbID/DC.identifier">gmb-2024-37449</meta:user-defined>
    <meta:user-defined meta:name="OVERHEIDop.versieInformatie"/>
  </office:meta>
</office:document-meta>
</file>