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legaliseren van een berging en een erfafscheiding op het perceel Schoolstraat 10 in Sijbe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4 besloten om de beslistermijn voor de aanvraag met zaaknummer Z2024-00001332 voor een omgevingsvergunning voor het legaliseren van een berging en een erfafscheiding op locatie Schoolstraat 10 in Sijbekarsp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74483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48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48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332</meta:user-defined>
    <meta:user-defined meta:name="DCTERMS.abstract">Betreft: Beschikking verlenging beslistermijn op locatie Schoolstraat 10 in Sijbekarspel</meta:user-defined>
    <dc:language>nl</dc:language>
    <meta:user-defined meta:name="OVERHEIDop.locatietype/OVERHEIDop.gebiedsmarkering">Vlak</meta:user-defined>
    <meta:user-defined meta:name="DC.title">Kennisgeving verlenging beslistermijn omgevingsvergunning voor het legaliseren van een berging en een erfafscheiding op het perceel Schoolstraat 10 in Sijbekarspel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483</meta:user-defined>
    <meta:user-defined meta:name="OVERHEIDop.GmbID/DC.identifier">gmb-2024-374483</meta:user-defined>
    <meta:user-defined meta:name="OVERHEIDop.versieInformatie"/>
  </office:meta>
</office:document-meta>
</file>