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/ restaureren gevels, 13 2311VZ Leiden, Galgewater 13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9846</text:p>
            <text:p text:style-name="common-al">
            <text:span text:style-name="nadrukvet">Ingekomen:</text:span> 28-08-2024</text:p>
            <text:p text:style-name="common-al">
            <text:span text:style-name="nadrukvet">Locatie:</text:span> 13 2311VZ Leiden, Galgewater 13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9846" xlink:type="simple">publicatiesomgevingsvergunningen@leiden.nl</text:a> de volgende gegevens:</text:p>
            <text:p text:style-name="common-al">-het kenmerk van de aanvraag: Z/24/3729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4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9846</meta:user-defined>
    <meta:user-defined meta:name="DCTERMS.abstract">wijzigen/ restaurere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/ restaureren gevels, 13 2311VZ Leiden, Galgewater 13 2311VZ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253_Samenvatting|exb-2024-33822</meta:user-defined>
    <meta:user-defined meta:name="OVERHEIDop.publicationIssue">374482</meta:user-defined>
    <meta:user-defined meta:name="OVERHEIDop.GmbID/DC.identifier">gmb-2024-374482</meta:user-defined>
    <meta:user-defined meta:name="OVERHEIDop.versieInformatie"/>
  </office:meta>
</office:document-meta>
</file>