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erckthoef 29 5641GE Eindhoven, Merckthoef 43 5641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6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rckthoef 29 5641GE Eindhoven</text:p>
              </text:list-item>
              <text:list-item text:style-override="id1-3-2-1-1-5-2">
                <text:number>-</text:number>
                <text:p text:style-name="al"/>
                <text:p text:style-name="al">Merckthoef 43 5641GE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7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76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open container, Merckthoef 29 5641GE Eindhoven, Merckthoef 43 5641GE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71</meta:user-defined>
    <meta:user-defined meta:name="OVERHEIDop.GmbID/DC.identifier">gmb-2024-374471</meta:user-defined>
    <meta:user-defined meta:name="OVERHEIDop.versieInformatie"/>
  </office:meta>
</office:document-meta>
</file>