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11 bomen nabij IJsermanweg bij de N453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heeft de Omgevingsdienst Midden-Holland (ODMH) namens gemeente Waddinxveen besloten om de beslistermijn van de aanvraag met kenmerk 2024-00014414 voor het vellen van 11 bomen op de locatie nabij IJsermanweg bij de N453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446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6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6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441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11 bomen nabij IJsermanweg bij de N453 in Waddinxve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68</meta:user-defined>
    <meta:user-defined meta:name="OVERHEIDop.GmbID/DC.identifier">gmb-2024-374468</meta:user-defined>
    <meta:user-defined meta:name="OVERHEIDop.versieInformatie"/>
  </office:meta>
</office:document-meta>
</file>