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s. Ulferslaan 25, 3612BH Tienhoven - het bouwen van 2 nieuwe geschakel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augustus 2024</text:p>
            <text:p text:style-name="common-al">Zaaknummer: Z2024-0000117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446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6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6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171</meta:user-defined>
    <meta:user-defined meta:name="DCTERMS.abstract">Betreft: Beschikking verlenging beslistermijn op locatie Ds. Ulferslaan 25, 3612BH Tienhov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Ds. Ulferslaan 25, 3612BH Tienhoven - het bouwen van 2 nieuwe geschakelde woning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461</meta:user-defined>
    <meta:user-defined meta:name="OVERHEIDop.GmbID/DC.identifier">gmb-2024-374461</meta:user-defined>
    <meta:user-defined meta:name="OVERHEIDop.versieInformatie"/>
  </office:meta>
</office:document-meta>
</file>