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intern verbouwen en plaatsen van nieuwe kozijnen, Hoogstraat 52, 6011RZ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8 juli 2024 een aanvraag omgevingsvergunning hebben ontvangen voor het intern verbouwen en plaatsen van nieuwe kozijnen op locatie Hoogstraat 52, 6011RZ Ell.</text:p>
            <text:p text:style-name="common-al">De aanvraag is geregistreerd onder zaaknummer Z2024-00000893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445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5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45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93</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intern verbouwen en plaatsen van nieuwe kozijnen, Hoogstraat 52, 6011RZ Ell</meta:user-defined>
    <meta:user-defined meta:name="DCTERMS.W3CDTF/DCTERMS.available">2024-09-02</meta:user-defined>
    <meta:user-defined meta:name="DCTERMS.W3CDTF/OVERHEIDop.jaargang">2024</meta:user-defined>
    <meta:user-defined meta:name="OVERHEIDop.publicationIssue">374459</meta:user-defined>
    <meta:user-defined meta:name="OVERHEIDop.GmbID/DC.identifier">gmb-2024-374459</meta:user-defined>
    <meta:user-defined meta:name="OVERHEIDop.versieInformatie"/>
  </office:meta>
</office:document-meta>
</file>