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rug, Utrechtseweg 3, 3451GA Vleuten,  GU-Z2024-0017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rechtseweg 3, 3451GA Vleuten</text:p>
            <text:p text:style-name="common-al">GU-Z2024-0017989</text:p>
            <text:p text:style-name="common-al">Toelichting: het bouwen van een bru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4455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5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5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7989</meta:user-defined>
    <meta:user-defined meta:name="DCTERMS.abstract">Verlenging beslistermijn omgevingsvergunning, het bouwen van een brug, Utrechtseweg 3, 3451GA Vleuten,  GU-Z2024-0017989</meta:user-defined>
    <dc:language>nl</dc:language>
    <meta:user-defined meta:name="OVERHEIDop.locatietype/OVERHEIDop.gebiedsmarkering">Vlak</meta:user-defined>
    <meta:user-defined meta:name="DC.title">Verlenging beslistermijn omgevingsvergunning, het bouwen van een brug, Utrechtseweg 3, 3451GA Vleuten,  GU-Z2024-0017989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455</meta:user-defined>
    <meta:user-defined meta:name="OVERHEIDop.GmbID/DC.identifier">gmb-2024-374455</meta:user-defined>
    <meta:user-defined meta:name="OVERHEIDop.versieInformatie"/>
  </office:meta>
</office:document-meta>
</file>