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. Freijterslaan 322 - 352, F. Halslaan 38- 48, Gerard Doustraat 9 - 21, Gerard ter Borchstraat 10 - 22, Hobbemastraat 23 - 33 en J. van Ruijsdaelstraat 55-67</text:p>
            <text:p text:style-name="common-al">
            
          </text:p>
            <text:p text:style-name="common-al">
            <text:span text:style-name="nadrukvet">Omschrijving:</text:span>het treffen van constructieve voorzieningen aan balkonvloeren </text:p>
            <text:p text:style-name="common-al">
            
          </text:p>
            <text:p text:style-name="common-al">
            <text:span text:style-name="nadrukvet">Registratienummer:</text:span>2024OPA041297</text:p>
            <text:p text:style-name="common-al">
            
          </text:p>
            <text:p text:style-name="common-al">
            <text:span text:style-name="nadrukvet">Datum aanvraag:</text:span>27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442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297</meta:user-defined>
    <meta:user-defined meta:name="DCTERMS.abstract">het treffen van constructieve voorzieningen aan balkonvloer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4429</meta:user-defined>
    <meta:user-defined meta:name="OVERHEIDop.GmbID/DC.identifier">gmb-2024-374429</meta:user-defined>
    <meta:user-defined meta:name="OVERHEIDop.versieInformatie"/>
  </office:meta>
</office:document-meta>
</file>