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Bevrijdingslaan -VZV00 L 3964- Vriezenveen kavel 9 en 10,  nieuw te bouwen dubbele woning  (ontvangen op 28-08-2024, zaaknummer TR-Z2024-001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Bevrijdingslaan -VZV00 L 3964- Vriezenveen kavel 9 en 10 </text:p>
            <text:p text:style-name="common-al">
            <text:span text:style-name="nadrukvet">Project:</text:span> nieuw te bouwen dubbele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442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06</meta:user-defined>
    <meta:user-defined meta:name="DCTERMS.abstract">nieuw te bouw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Bevrijdingslaan -VZV00 L 3964- Vriezenveen kavel 9 en 10,  nieuw te bouwen dubbele woning  (ontvangen op 28-08-2024, zaaknummer TR-Z2024-001406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426</meta:user-defined>
    <meta:user-defined meta:name="OVERHEIDop.GmbID/DC.identifier">gmb-2024-374426</meta:user-defined>
    <meta:user-defined meta:name="OVERHEIDop.versieInformatie"/>
  </office:meta>
</office:document-meta>
</file>