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ectie: B9662, B3933, Amstelveen - Coöperatie Royal FloraHolland U.A. - het oprichten van een inrichting voor op- overslag van bloemen, planten, comsumptiegoederen non-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inrichting voor op- overslag van bloemen, planten, comsumptiegoederen non-food. Melder: Royal FloraHolland Ontvangstdatum melding: 21-12-2023 Zaaknummer: 12508888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845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42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2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7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8459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Sectie: B9662, B3933, Amstelveen - Coöperatie Royal FloraHolland U.A. - het oprichten van een inrichting voor op- overslag van bloemen, planten, comsumptiegoederen non-foo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24</meta:user-defined>
    <meta:user-defined meta:name="OVERHEIDop.GmbID/DC.identifier">gmb-2024-374424</meta:user-defined>
    <meta:user-defined meta:name="OVERHEIDop.versieInformatie"/>
  </office:meta>
</office:document-meta>
</file>