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realiseren van een aanbouw op de plaats van de huidige serre en enkele wijzigingen aan de bestaande woning aan Sportlaan 2, 4286 ET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realiseren van een aanbouw op de plaats van de huidige serre en enkele wijzigingen aan de bestaande woning aan Sportlaan 2, 4286 ET Almkerk (2024-0325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8-2024. De gemeente neemt daarover waarschijnlijk voor 18-10-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44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510</meta:user-defined>
    <meta:user-defined meta:name="DCTERMS.abstract">realiseren van een aanbouw op de plaats van de huidige serre en enkele wijzigingen aan de bestaande woning</meta:user-defined>
    <dc:language>nl</dc:language>
    <meta:user-defined meta:name="OVERHEIDop.locatietype/OVERHEIDop.gebiedsmarkering">Punt</meta:user-defined>
    <meta:user-defined meta:name="DC.title">Gemeente Altena - Aanvraag vergunning voor realiseren van een aanbouw op de plaats van de huidige serre en enkele wijzigingen aan de bestaande woning aan Sportlaan 2, 4286 ET Almkerk</meta:user-defined>
    <meta:user-defined meta:name="DCTERMS.W3CDTF/DCTERMS.available">2024-09-02</meta:user-defined>
    <meta:user-defined meta:name="DCTERMS.W3CDTF/OVERHEIDop.jaargang">2024</meta:user-defined>
    <meta:user-defined meta:name="OVERHEIDop.publicationIssue">374423</meta:user-defined>
    <meta:user-defined meta:name="OVERHEIDop.GmbID/DC.identifier">gmb-2024-374423</meta:user-defined>
    <meta:user-defined meta:name="OVERHEIDop.versieInformatie"/>
  </office:meta>
</office:document-meta>
</file>