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 Hilleweg 31, 4328RA Burgh-Haamstede    - het plaatsen van een dakkapel, vervangen puien voorgevel en verbreden uitrit</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 vervangen puien voorgevel en verbreden uitritZaaknummer: 1119187Datum beschikking verzonden: 28 augustus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441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1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1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7370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 Hilleweg 31, 4328RA Burgh-Haamstede    - het plaatsen van een dakkapel, vervangen puien voorgevel en verbreden uitrit</meta:user-defined>
    <meta:user-defined meta:name="DCTERMS.W3CDTF/DCTERMS.available">2024-09-02</meta:user-defined>
    <meta:user-defined meta:name="DCTERMS.W3CDTF/OVERHEIDop.jaargang">2024</meta:user-defined>
    <meta:user-defined meta:name="OVERHEIDop.publicationIssue">374416</meta:user-defined>
    <meta:user-defined meta:name="OVERHEIDop.GmbID/DC.identifier">gmb-2024-374416</meta:user-defined>
    <meta:user-defined meta:name="OVERHEIDop.versieInformatie"/>
  </office:meta>
</office:document-meta>
</file>