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open containers, Cuwaertlaan 1 5625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98 </text:p>
            <text:p text:style-name="common-al"> Omschrijving: plaatsen van 3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uwaertlaan 1 5625H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9-08-2024 </text:p>
            <text:p text:style-name="common-al"> Heeft u direct belang bij deze beslissing? Dan kunt u binnen zes weken, na 2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41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1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698</meta:user-defined>
    <meta:user-defined meta:name="DCTERMS.abstract">plaatsen van 3 open containers</meta:user-defined>
    <dc:language>nl</dc:language>
    <meta:user-defined meta:name="OVERHEIDop.locatietype/OVERHEIDop.gebiedsmarkering">Punt</meta:user-defined>
    <meta:user-defined meta:name="DC.title">Besluit op aanvraag: plaatsen van 3 open containers, Cuwaertlaan 1 5625HM Eindhov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14</meta:user-defined>
    <meta:user-defined meta:name="OVERHEIDop.GmbID/DC.identifier">gmb-2024-374414</meta:user-defined>
    <meta:user-defined meta:name="OVERHEIDop.versieInformatie"/>
  </office:meta>
</office:document-meta>
</file>