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laan 38, 4328EW Burgh-Haamstede    - het verbouwen, restylen van een woning en aanleg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, restylen van een woning en aanleg inritZaaknummer: 1172834Datum indiening: 2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44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737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laan 38, 4328EW Burgh-Haamstede    - het verbouwen, restylen van een woning en aanleg inritAanvraa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10</meta:user-defined>
    <meta:user-defined meta:name="OVERHEIDop.GmbID/DC.identifier">gmb-2024-374410</meta:user-defined>
    <meta:user-defined meta:name="OVERHEIDop.versieInformatie"/>
  </office:meta>
</office:document-meta>
</file>