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Kruizemuntlaan 24, 5175 BN Loon op Zand, Verzoeklocatie 202408280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uizemuntlaan 24, 5175 BN Loon op Zand, Verzoeklocatie 2024082800768,</text:span> het bouwen van een vrijstaande woning (0809Z2402647 ontvangen 28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440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0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0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647</meta:user-defined>
    <meta:user-defined meta:name="DCTERMS.abstract">Kruizemuntlaan 24 Loon op Zand; bouw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vrijstaande woning aan Kruizemuntlaan 24, 5175 BN Loon op Zand, Verzoeklocatie 2024082800768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05</meta:user-defined>
    <meta:user-defined meta:name="OVERHEIDop.GmbID/DC.identifier">gmb-2024-374405</meta:user-defined>
    <meta:user-defined meta:name="OVERHEIDop.versieInformatie"/>
  </office:meta>
</office:document-meta>
</file>