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en conifeer op het perceel Dorus Rijkersstraat 31, 3822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en conifeer op het perceel Dorus Rijkersstraat 31, 3822 XG Amersfoort</text:span>
          </text:p>
            <text:p text:style-name="common-al">De Gemeente Amersfoort heeft op 27-08-2024 een aanvraag voor een omgevingsvergunning ontvangen voor het kappen van een prunus en conifeer op het perceel Dorus Rijkersstraat 31, 3822 XG Amersfoort, met kenmerk CLZ-000162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0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274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en conifeer op het perceel Dorus Rijkersstraat 31, 3822 XG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02</meta:user-defined>
    <meta:user-defined meta:name="OVERHEIDop.GmbID/DC.identifier">gmb-2024-374402</meta:user-defined>
    <meta:user-defined meta:name="OVERHEIDop.versieInformatie"/>
  </office:meta>
</office:document-meta>
</file>