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37 appartementen, Maastrichterlaan (ongenummerd) te Vaals, kadastraal bekend gemeente Vaals, sectie A, nummer 637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37 appartementen op locatie Maastrichterlaan (ongenummerd) te Vaals, kadastraal bekend gemeente Vaals, sectie A, nummer 637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29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december 2023. De gemeente Vaals neemt daarover op 15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91</meta:user-defined>
    <meta:user-defined meta:name="DCTERMS.abstract">Betreft: Aanvraag op locatie Maastrichterlaan (ongenummerd) te Vaals, kadastraal bekend gemeente Vaals, sectie A, nummer 6375</meta:user-defined>
    <dc:language>nl</dc:language>
    <meta:user-defined meta:name="OVERHEIDop.locatietype/OVERHEIDop.gebiedsmarkering">Vlak</meta:user-defined>
    <meta:user-defined meta:name="DC.title">Aanvraag vergunning voor bouwen van 37 appartementen, Maastrichterlaan (ongenummerd) te Vaals, kadastraal bekend gemeente Vaals, sectie A, nummer 6375</meta:user-defined>
    <meta:user-defined meta:name="DCTERMS.W3CDTF/DCTERMS.available">2024-01-02</meta:user-defined>
    <meta:user-defined meta:name="DCTERMS.W3CDTF/OVERHEIDop.jaargang">2024</meta:user-defined>
    <meta:user-defined meta:name="OVERHEIDop.publicationIssue">3744</meta:user-defined>
    <meta:user-defined meta:name="OVERHEIDop.GmbID/DC.identifier">gmb-2024-3744</meta:user-defined>
    <meta:user-defined meta:name="OVERHEIDop.versieInformatie"/>
  </office:meta>
</office:document-meta>
</file>