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vier gewone esdoorns en één gewone es in het Timorpark (perceel E1067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vier gewone esdoorns en één gewone es in het Timorpark (perceel E10674)</text:p>
            <text:p text:style-name="common-al">Verzenddatum: 29-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439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9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9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461</meta:user-defined>
    <meta:user-defined meta:name="DCTERMS.abstract">kappen van vier gewone esdoorns en één gewone es in het Timorpark</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kappen van vier gewone esdoorns en één gewone es in het Timorpark (perceel E10674),</meta:user-defined>
    <meta:user-defined meta:name="DCTERMS.W3CDTF/DCTERMS.available">2024-09-02</meta:user-defined>
    <meta:user-defined meta:name="DCTERMS.W3CDTF/OVERHEIDop.jaargang">2024</meta:user-defined>
    <meta:user-defined meta:name="OVERHEIDop.publicationIssue">374395</meta:user-defined>
    <meta:user-defined meta:name="OVERHEIDop.GmbID/DC.identifier">gmb-2024-374395</meta:user-defined>
    <meta:user-defined meta:name="OVERHEIDop.versieInformatie"/>
  </office:meta>
</office:document-meta>
</file>