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Kevelaersedijk (ongenummerd) kadastraal VLB00 Sectie N perceelnummer 267 in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Kevelaersedijk (ongenummerd) kadastraal VLB00 Sectie N perceelnummer 267 in Groeningen</text:p>
              </text:list-item>
              <text:list-item text:style-override="id1-3-2-1-1-2-4">
                <text:number>•</text:number>
                <text:p text:style-name="al">Zaaknummer: Z2024-000037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39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9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748</meta:user-defined>
    <meta:user-defined meta:name="DCTERMS.abstract">omgevingsvergunning verleend voor het aanleggen van een inrit Kevelaersedijk (ongenummerd) kadastraal VLB00 Sectie N perceelnummer 267 in Groe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Kevelaersedijk (ongenummerd) kadastraal VLB00 Sectie N perceelnummer 267 in Groeningen</meta:user-defined>
    <meta:user-defined meta:name="OVERHEIDop.datumEindeReactietermijn">2024-10-08</meta:user-defined>
    <meta:user-defined meta:name="OVERHEIDop.terinzageleggingBG">https://jeleefomgeving.nl/inzien/826458385/dfd9a895-65db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94</meta:user-defined>
    <meta:user-defined meta:name="OVERHEIDop.GmbID/DC.identifier">gmb-2024-374394</meta:user-defined>
    <meta:user-defined meta:name="OVERHEIDop.versieInformatie"/>
  </office:meta>
</office:document-meta>
</file>